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bottom="0.0006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BodyText" style:family="paragraph">
      <style:paragraph-properties fo:margin-top="0.1104in" fo:margin-left="0.0694in">
        <style:tab-stops/>
      </style:paragraph-properties>
    </style:style>
    <style:style style:name="P5" style:parent-style-name="BodyText" style:family="paragraph">
      <style:paragraph-properties fo:margin-top="0.1104in" fo:margin-left="0.0694in">
        <style:tab-stops/>
      </style:paragraph-properties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BodyText" style:family="paragraph">
      <style:paragraph-properties fo:margin-top="0.1104in" fo:margin-left="0.0694in">
        <style:tab-stops/>
      </style:paragraph-properties>
    </style:style>
    <style:style style:name="T9" style:parent-style-name="DefaultParagraphFont" style:family="text">
      <style:text-properties fo:color="#FFC000"/>
    </style:style>
    <style:style style:name="P10" style:parent-style-name="BodyText" style:family="paragraph">
      <style:paragraph-properties fo:margin-top="0.1104in" fo:margin-left="0.0694in">
        <style:tab-stops/>
      </style:paragraph-properties>
    </style:style>
    <style:style style:name="T11" style:parent-style-name="DefaultParagraphFont" style:family="text">
      <style:text-properties fo:color="#FFC000"/>
    </style:style>
    <style:style style:name="T12" style:parent-style-name="DefaultParagraphFont" style:family="text">
      <style:text-properties fo:color="#92D050"/>
    </style:style>
    <style:style style:name="P13" style:parent-style-name="BodyText" style:family="paragraph">
      <style:paragraph-properties fo:margin-bottom="0.0006in"/>
      <style:text-properties fo:font-weight="bold" style:font-weight-asian="bold" fo:font-size="6pt" style:font-size-asian="6pt"/>
    </style:style>
    <style:style style:name="P14" style:parent-style-name="BodyText" style:family="paragraph">
      <style:paragraph-properties fo:margin-bottom="0.0006in"/>
      <style:text-properties fo:font-weight="bold" style:font-weight-asian="bold" fo:font-size="7pt" style:font-size-asian="7pt"/>
    </style:style>
    <style:style style:name="TableColumn16" style:family="table-column">
      <style:table-column-properties style:column-width="2.5451in" style:use-optimal-column-width="false"/>
    </style:style>
    <style:style style:name="TableColumn17" style:family="table-column">
      <style:table-column-properties style:column-width="2.2805in" style:use-optimal-column-width="false"/>
    </style:style>
    <style:style style:name="TableColumn18" style:family="table-column">
      <style:table-column-properties style:column-width="2.4569in" style:use-optimal-column-width="false"/>
    </style:style>
    <style:style style:name="TableColumn19" style:family="table-column">
      <style:table-column-properties style:column-width="2.4055in" style:use-optimal-column-width="false"/>
    </style:style>
    <style:style style:name="Table15" style:family="table">
      <style:table-properties style:width="9.6881in" fo:margin-left="0.0763in" table:align="left"/>
    </style:style>
    <style:style style:name="TableRow20" style:family="table-row">
      <style:table-row-properties style:min-row-height="0.369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48in" fo:line-height="0.1847in" fo:margin-right="0.3208in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fo:font-weight="bold" style:font-weight-asian="bold"/>
    </style:style>
    <style:style style:name="TableRow29" style:family="table-row">
      <style:table-row-properties style:min-row-height="0.921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right="0.1777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right="0.2125in"/>
    </style:style>
    <style:style style:name="P36" style:parent-style-name="TableParagraph" style:family="paragraph">
      <style:paragraph-properties fo:line-height="96%" fo:margin-right="0.0715in"/>
    </style:style>
    <style:style style:name="P37" style:parent-style-name="TableParagraph" style:family="paragraph">
      <style:paragraph-properties fo:margin-right="0.1083in"/>
    </style:style>
    <style:style style:name="P38" style:parent-style-name="TableParagraph" style:family="paragraph">
      <style:paragraph-properties fo:margin-right="0.5708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41" style:parent-style-name="TableParagraph" style:family="paragraph">
      <style:paragraph-properties fo:margin-right="0.118in"/>
    </style:style>
    <style:style style:name="T42" style:parent-style-name="DefaultParagraphFont" style:family="text">
      <style:text-properties fo:font-weight="bold" style:font-weight-asian="bold" fo:color="#FF0000"/>
    </style:style>
    <style:style style:name="P43" style:parent-style-name="TableParagraph" style:family="paragraph">
      <style:paragraph-properties fo:margin-right="0.2555in"/>
    </style:style>
    <style:style style:name="T44" style:parent-style-name="DefaultParagraphFont" style:family="text">
      <style:text-properties fo:font-weight="bold" style:font-weight-asian="bold" fo:color="#FF0000"/>
    </style:style>
    <style:style style:name="T45" style:parent-style-name="DefaultParagraphFont" style:family="text">
      <style:text-properties fo:font-weight="bold" style:font-weight-asian="bold" fo:color="#FF0000"/>
    </style:style>
    <style:style style:name="P46" style:parent-style-name="TableParagraph" style:family="paragraph">
      <style:paragraph-properties fo:margin-top="0.002in" fo:line-height="0.1833in" fo:margin-right="0.1111in"/>
    </style:style>
    <style:style style:name="T47" style:parent-style-name="DefaultParagraphFont" style:family="text">
      <style:text-properties fo:font-weight="bold" style:font-weight-asian="bold" fo:color="#FF0000"/>
    </style:style>
    <style:style style:name="T48" style:parent-style-name="DefaultParagraphFont" style:family="text">
      <style:text-properties fo:font-weight="bold" style:font-weight-asian="bold" fo:color="#FF0000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right="0.1916in"/>
    </style:style>
    <style:style style:name="P51" style:parent-style-name="TableParagraph" style:family="paragraph">
      <style:paragraph-properties fo:margin-right="0.1916in"/>
    </style:style>
    <style:style style:name="P52" style:parent-style-name="TableParagraph" style:family="paragraph">
      <style:paragraph-properties fo:margin-right="0.1916in"/>
    </style:style>
    <style:style style:name="P53" style:parent-style-name="TableParagraph" style:family="paragraph">
      <style:paragraph-properties fo:margin-right="0.1916in"/>
    </style:style>
    <style:style style:name="P54" style:parent-style-name="TableParagraph" style:family="paragraph">
      <style:paragraph-properties fo:margin-right="0.1916in"/>
    </style:style>
    <style:style style:name="P55" style:parent-style-name="TableParagraph" style:family="paragraph">
      <style:paragraph-properties fo:margin-right="0.1916in"/>
    </style:style>
    <style:style style:name="P56" style:parent-style-name="TableParagraph" style:family="paragraph">
      <style:paragraph-properties fo:margin-left="0in" fo:margin-right="0.1916in">
        <style:tab-stops/>
      </style:paragraph-properties>
    </style:style>
    <style:style style:name="TableRow57" style:family="table-row">
      <style:table-row-properties style:min-row-height="2.391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right="0.1777in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2125in"/>
    </style:style>
    <style:style style:name="P62" style:parent-style-name="TableParagraph" style:family="paragraph">
      <style:paragraph-properties fo:margin-right="0.2125in"/>
    </style:style>
    <style:style style:name="P63" style:parent-style-name="TableParagraph" style:family="paragraph">
      <style:paragraph-properties fo:margin-right="0.2125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66" style:parent-style-name="TableParagraph" style:family="paragraph">
      <style:paragraph-properties fo:margin-left="0in" fo:margin-right="0.118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FF0000"/>
    </style:style>
    <style:style style:name="T68" style:parent-style-name="DefaultParagraphFont" style:family="text">
      <style:text-properties fo:font-weight="bold" style:font-weight-asian="bold" fo:color="#FFC000"/>
    </style:style>
    <style:style style:name="P69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0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1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2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3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4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5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6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7" style:parent-style-name="TableParagraph" style:family="paragraph">
      <style:paragraph-properties fo:margin-left="0in" fo:margin-right="0.118in">
        <style:tab-stops/>
      </style:paragraph-properties>
      <style:text-properties fo:font-weight="bold" style:font-weight-asian="bold" fo:color="#FFC000"/>
    </style:style>
    <style:style style:name="P78" style:parent-style-name="TableParagraph" style:family="paragraph">
      <style:paragraph-properties fo:margin-left="0.0784in" fo:margin-right="0.118in">
        <style:tab-stops/>
      </style:paragraph-properties>
      <style:text-properties fo:font-weight="bold" style:font-weight-asian="bold" fo:color="#FFC000"/>
    </style:style>
    <style:style style:name="P79" style:parent-style-name="TableParagraph" style:family="paragraph">
      <style:paragraph-properties fo:margin-left="0.0784in" fo:margin-right="0.118in">
        <style:tab-stops/>
      </style:paragraph-properties>
      <style:text-properties fo:font-weight="bold" style:font-weight-asian="bold" fo:color="#FFC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1916in"/>
    </style:style>
    <style:style style:name="P82" style:parent-style-name="TableParagraph" style:family="paragraph">
      <style:paragraph-properties fo:margin-right="0.1916in"/>
    </style:style>
    <style:style style:name="P83" style:parent-style-name="TableParagraph" style:family="paragraph">
      <style:paragraph-properties fo:margin-right="0.1916in"/>
    </style:style>
    <style:style style:name="P84" style:parent-style-name="TableParagraph" style:family="paragraph">
      <style:paragraph-properties fo:margin-right="0.1916in"/>
    </style:style>
    <style:style style:name="P85" style:parent-style-name="TableParagraph" style:family="paragraph">
      <style:paragraph-properties fo:margin-right="0.1916in"/>
    </style:style>
    <style:style style:name="P86" style:parent-style-name="TableParagraph" style:family="paragraph">
      <style:paragraph-properties fo:margin-right="0.1916in"/>
    </style:style>
    <style:style style:name="P87" style:parent-style-name="TableParagraph" style:family="paragraph">
      <style:paragraph-properties fo:margin-right="0.1916in"/>
    </style:style>
    <style:style style:name="P88" style:parent-style-name="TableParagraph" style:family="paragraph">
      <style:paragraph-properties fo:margin-left="0in" fo:margin-right="0.1916in">
        <style:tab-stops/>
      </style:paragraph-properties>
    </style:style>
    <style:style style:name="TableRow89" style:family="table-row">
      <style:table-row-properties style:min-row-height="2.3916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1777in"/>
      <style:text-properties fo:font-weight="bold" style:font-weight-asian="bold"/>
    </style:style>
    <style:style style:name="P92" style:parent-style-name="TableParagraph" style:family="paragraph">
      <style:paragraph-properties fo:margin-right="0.1777in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2125in"/>
    </style:style>
    <style:style style:name="P96" style:parent-style-name="TableParagraph" style:family="paragraph">
      <style:paragraph-properties fo:margin-right="0.2125in"/>
    </style:style>
    <style:style style:name="P97" style:parent-style-name="TableParagraph" style:family="paragraph">
      <style:paragraph-properties fo:margin-right="0.2125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100" style:parent-style-name="TableParagraph" style:family="paragraph">
      <style:paragraph-properties fo:margin-right="0.118in"/>
    </style:style>
    <style:style style:name="T101" style:parent-style-name="DefaultParagraphFont" style:family="text">
      <style:text-properties fo:font-weight="bold" style:font-weight-asian="bold" fo:color="#92D050"/>
    </style:style>
    <style:style style:name="T102" style:parent-style-name="DefaultParagraphFont" style:family="text">
      <style:text-properties fo:font-weight="bold" style:font-weight-asian="bold" fo:color="#92D050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1916in"/>
    </style:style>
    <style:style style:name="P105" style:parent-style-name="TableParagraph" style:family="paragraph">
      <style:paragraph-properties fo:margin-right="0.1916in"/>
    </style:style>
    <style:style style:name="TableRow106" style:family="table-row">
      <style:table-row-properties style:min-row-height="2.3916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1777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2125in"/>
    </style:style>
    <style:style style:name="P111" style:parent-style-name="TableParagraph" style:family="paragraph">
      <style:paragraph-properties fo:margin-right="0.2125in"/>
    </style:style>
    <style:style style:name="P112" style:parent-style-name="TableParagraph" style:family="paragraph">
      <style:paragraph-properties fo:margin-right="0.2125in"/>
    </style:style>
    <style:style style:name="P113" style:parent-style-name="TableParagraph" style:family="paragraph">
      <style:paragraph-properties fo:margin-right="0.2125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116" style:parent-style-name="TableParagraph" style:family="paragraph">
      <style:paragraph-properties fo:margin-right="0.118in"/>
      <style:text-properties fo:font-weight="bold" style:font-weight-asian="bold" fo:color="#92D050"/>
    </style:style>
    <style:style style:name="P117" style:parent-style-name="TableParagraph" style:family="paragraph">
      <style:paragraph-properties fo:margin-right="0.118in"/>
    </style:style>
    <style:style style:name="T118" style:parent-style-name="DefaultParagraphFont" style:family="text">
      <style:text-properties fo:font-weight="bold" style:font-weight-asian="bold" fo:color="#92D050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916in"/>
    </style:style>
    <style:style style:name="P121" style:parent-style-name="TableParagraph" style:family="paragraph">
      <style:paragraph-properties fo:margin-right="0.1916in"/>
    </style:style>
    <style:style style:name="P122" style:parent-style-name="TableParagraph" style:family="paragraph">
      <style:paragraph-properties fo:margin-right="0.1916in"/>
    </style:style>
    <style:style style:name="P123" style:parent-style-name="TableParagraph" style:family="paragraph">
      <style:paragraph-properties fo:margin-right="0.1916in"/>
    </style:style>
    <style:style style:name="TableRow124" style:family="table-row">
      <style:table-row-properties style:min-row-height="2.3916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1777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2125in"/>
    </style:style>
    <style:style style:name="P129" style:parent-style-name="TableParagraph" style:family="paragraph">
      <style:paragraph-properties fo:margin-right="0.2125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118in"/>
      <style:text-properties fo:font-weight="bold" style:font-weight-asian="bold" fo:color="#FFC000"/>
    </style:style>
    <style:style style:name="P132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133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916in"/>
    </style:style>
    <style:style style:name="P136" style:parent-style-name="TableParagraph" style:family="paragraph">
      <style:paragraph-properties fo:margin-right="0.1916in"/>
    </style:style>
    <style:style style:name="P137" style:parent-style-name="TableParagraph" style:family="paragraph">
      <style:paragraph-properties fo:margin-right="0.1916in"/>
    </style:style>
    <style:style style:name="P138" style:parent-style-name="TableParagraph" style:family="paragraph">
      <style:paragraph-properties fo:margin-right="0.1916in"/>
    </style:style>
    <style:style style:name="P139" style:parent-style-name="TableParagraph" style:family="paragraph">
      <style:paragraph-properties fo:margin-right="0.1916in"/>
    </style:style>
    <style:style style:name="P140" style:parent-style-name="TableParagraph" style:family="paragraph">
      <style:paragraph-properties fo:margin-right="0.1916in"/>
    </style:style>
    <style:style style:name="TableRow141" style:family="table-row">
      <style:table-row-properties style:min-row-height="2.391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1777in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2125in"/>
    </style:style>
    <style:style style:name="P146" style:parent-style-name="TableParagraph" style:family="paragraph">
      <style:paragraph-properties fo:margin-right="0.2125in"/>
    </style:style>
    <style:style style:name="P147" style:parent-style-name="TableParagraph" style:family="paragraph">
      <style:paragraph-properties fo:margin-right="0.2125in"/>
    </style:style>
    <style:style style:name="P148" style:parent-style-name="TableParagraph" style:family="paragraph">
      <style:paragraph-properties fo:margin-right="0.2125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151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152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153" style:parent-style-name="Normal" style:family="paragraph">
      <style:text-properties fo:font-weight="bold" style:font-weight-asian="bold" fo:color="#FF0000"/>
    </style:style>
    <style:style style:name="P154" style:parent-style-name="Normal" style:family="paragraph">
      <style:text-properties fo:font-weight="bold" style:font-weight-asian="bold" fo:color="#FF0000"/>
    </style:style>
    <style:style style:name="P155" style:parent-style-name="Normal" style:family="paragraph">
      <style:text-properties fo:font-weight="bold" style:font-weight-asian="bold" fo:color="#FF0000"/>
    </style:style>
    <style:style style:name="P156" style:parent-style-name="Normal" style:family="paragraph">
      <style:text-properties fo:font-weight="bold" style:font-weight-asian="bold" fo:color="#FF0000"/>
    </style:style>
    <style:style style:name="P157" style:parent-style-name="Normal" style:family="paragraph">
      <style:text-properties fo:font-weight="bold" style:font-weight-asian="bold" fo:color="#FF0000"/>
    </style:style>
    <style:style style:name="T158" style:parent-style-name="DefaultParagraphFont" style:family="text">
      <style:text-properties fo:font-weight="bold" style:font-weight-asian="bold" fo:color="#FF0000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916in"/>
    </style:style>
    <style:style style:name="P161" style:parent-style-name="TableParagraph" style:family="paragraph">
      <style:paragraph-properties fo:margin-right="0.1916in"/>
    </style:style>
    <style:style style:name="P162" style:parent-style-name="TableParagraph" style:family="paragraph">
      <style:paragraph-properties fo:margin-right="0.1916in"/>
    </style:style>
    <style:style style:name="P163" style:parent-style-name="TableParagraph" style:family="paragraph">
      <style:paragraph-properties fo:margin-right="0.1916in"/>
    </style:style>
    <style:style style:name="P164" style:parent-style-name="TableParagraph" style:family="paragraph">
      <style:paragraph-properties fo:margin-right="0.1916in"/>
    </style:style>
    <style:style style:name="TableRow165" style:family="table-row">
      <style:table-row-properties style:min-row-height="2.391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34in"/>
    </style:style>
    <style:style style:name="P169" style:parent-style-name="TableParagraph" style:family="paragraph">
      <style:paragraph-properties fo:margin-right="0.3972in"/>
    </style:style>
    <style:style style:name="P170" style:parent-style-name="TableParagraph" style:family="paragraph">
      <style:paragraph-properties fo:margin-top="0.0013in" fo:line-height="0.1708in"/>
    </style:style>
    <style:style style:name="P171" style:parent-style-name="TableParagraph" style:family="paragraph">
      <style:paragraph-properties fo:margin-top="0.0013in" fo:line-height="0.1708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972in"/>
      <style:text-properties fo:font-weight="bold" style:font-weight-asian="bold" fo:color="#FF0000"/>
    </style:style>
    <style:style style:name="P174" style:parent-style-name="TableParagraph" style:family="paragraph">
      <style:paragraph-properties fo:margin-top="0.0006in" style:line-height-at-least="0.1805in" fo:margin-right="0.3305in"/>
      <style:text-properties fo:font-weight="bold" style:font-weight-asian="bold" fo:color="#FF0000"/>
    </style:style>
    <style:style style:name="P175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176" style:parent-style-name="TableParagraph" style:family="paragraph">
      <style:paragraph-properties fo:margin-right="0.118in"/>
    </style:style>
    <style:style style:name="T177" style:parent-style-name="DefaultParagraphFont" style:family="text">
      <style:text-properties fo:font-weight="bold" style:font-weight-asian="bold" fo:color="#FF0000"/>
    </style:style>
    <style:style style:name="T178" style:parent-style-name="DefaultParagraphFont" style:family="text">
      <style:text-properties fo:font-weight="bold" style:font-weight-asian="bold" fo:color="#FFC000"/>
    </style:style>
    <style:style style:name="P179" style:parent-style-name="TableParagraph" style:family="paragraph">
      <style:paragraph-properties fo:margin-right="0.118in"/>
      <style:text-properties fo:font-weight="bold" style:font-weight-asian="bold" fo:color="#FFC000"/>
    </style:style>
    <style:style style:name="P180" style:parent-style-name="TableParagraph" style:family="paragraph">
      <style:paragraph-properties fo:margin-top="0.0006in" style:line-height-at-least="0.1805in" fo:margin-right="0.3305in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style:line-height-at-least="0.1805in" fo:margin-right="0.2888in"/>
    </style:style>
    <style:style style:name="P183" style:parent-style-name="TableParagraph" style:family="paragraph">
      <style:paragraph-properties fo:margin-top="0.0006in" style:line-height-at-least="0.1805in" fo:margin-right="0.2888in"/>
    </style:style>
    <style:style style:name="P184" style:parent-style-name="TableParagraph" style:family="paragraph">
      <style:paragraph-properties fo:margin-top="0.0006in" style:line-height-at-least="0.1805in" fo:margin-right="0.2888in"/>
    </style:style>
    <style:style style:name="P185" style:parent-style-name="TableParagraph" style:family="paragraph">
      <style:paragraph-properties fo:margin-top="0.0006in" style:line-height-at-least="0.1805in" fo:margin-right="0.2888in"/>
    </style:style>
    <style:style style:name="P186" style:parent-style-name="TableParagraph" style:family="paragraph">
      <style:paragraph-properties fo:margin-top="0.0006in" style:line-height-at-least="0.1805in" fo:margin-right="0.2888in"/>
    </style:style>
    <style:style style:name="TableRow187" style:family="table-row">
      <style:table-row-properties style:min-row-height="0.792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777in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2125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118in"/>
      <style:text-properties fo:font-weight="bold" style:font-weight-asian="bold" fo:color="#92D050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916in"/>
    </style:style>
    <style:style style:name="TableRow196" style:family="table-row">
      <style:table-row-properties style:min-row-height="1.567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777in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2125in"/>
    </style:style>
    <style:style style:name="P201" style:parent-style-name="TableParagraph" style:family="paragraph">
      <style:paragraph-properties fo:margin-right="0.2125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1916in"/>
    </style:style>
    <style:style style:name="P206" style:parent-style-name="TableParagraph" style:family="paragraph">
      <style:paragraph-properties fo:margin-right="0.1916in"/>
    </style:style>
    <style:style style:name="P207" style:parent-style-name="TableParagraph" style:family="paragraph">
      <style:paragraph-properties fo:margin-right="0.1916in"/>
    </style:style>
    <style:style style:name="TableRow208" style:family="table-row">
      <style:table-row-properties style:min-row-height="2.3916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777in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2125in"/>
    </style:style>
    <style:style style:name="P213" style:parent-style-name="TableParagraph" style:family="paragraph">
      <style:paragraph-properties fo:margin-right="0.2125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216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217" style:parent-style-name="TableParagraph" style:family="paragraph">
      <style:paragraph-properties fo:margin-right="0.118in"/>
      <style:text-properties fo:font-weight="bold" style:font-weight-asian="bold" fo:color="#92D050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1916in"/>
    </style:style>
    <style:style style:name="P220" style:parent-style-name="TableParagraph" style:family="paragraph">
      <style:paragraph-properties fo:margin-right="0.1916in"/>
    </style:style>
    <style:style style:name="P221" style:parent-style-name="TableParagraph" style:family="paragraph">
      <style:paragraph-properties fo:margin-right="0.1916in"/>
    </style:style>
    <style:style style:name="P222" style:parent-style-name="TableParagraph" style:family="paragraph">
      <style:paragraph-properties fo:margin-right="0.1916in"/>
    </style:style>
    <style:style style:name="P223" style:parent-style-name="TableParagraph" style:family="paragraph">
      <style:paragraph-properties fo:margin-right="0.1916in"/>
    </style:style>
    <style:style style:name="TableRow224" style:family="table-row">
      <style:table-row-properties style:min-row-height="2.391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777in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2125in"/>
    </style:style>
    <style:style style:name="P229" style:parent-style-name="TableParagraph" style:family="paragraph">
      <style:paragraph-properties fo:margin-right="0.2125in"/>
    </style:style>
    <style:style style:name="P230" style:parent-style-name="TableParagraph" style:family="paragraph">
      <style:paragraph-properties fo:margin-right="0.2125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18in"/>
    </style:style>
    <style:style style:name="T233" style:parent-style-name="DefaultParagraphFont" style:family="text">
      <style:text-properties fo:font-weight="bold" style:font-weight-asian="bold" fo:color="#FFC000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916in"/>
    </style:style>
    <style:style style:name="P236" style:parent-style-name="TableParagraph" style:family="paragraph">
      <style:paragraph-properties fo:margin-right="0.1916in"/>
    </style:style>
    <style:style style:name="P237" style:parent-style-name="TableParagraph" style:family="paragraph">
      <style:paragraph-properties fo:margin-right="0.1916in"/>
    </style:style>
    <style:style style:name="TableRow238" style:family="table-row">
      <style:table-row-properties style:min-row-height="2.3916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1777in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125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245" style:parent-style-name="TableParagraph" style:family="paragraph">
      <style:paragraph-properties fo:margin-right="0.118in"/>
      <style:text-properties fo:font-weight="bold" style:font-weight-asian="bold" fo:color="#FF0000"/>
    </style:style>
    <style:style style:name="P246" style:parent-style-name="TableParagraph" style:family="paragraph">
      <style:paragraph-properties fo:margin-right="0.118in"/>
    </style:style>
    <style:style style:name="T247" style:parent-style-name="DefaultParagraphFont" style:family="text">
      <style:text-properties fo:font-weight="bold" style:font-weight-asian="bold" fo:color="#FFC000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916in"/>
    </style:style>
  </office:automatic-styles>
  <office:body>
    <office:text text:use-soft-page-breaks="true">
      <text:p text:style-name="P1">ABBOTSKERSWELL VILLAGE HALL COVID RISK ASSESSMENT<text:s/></text:p>
      <text:p text:style-name="P4">The potential mitigations are in three categories colour coded as follows:</text:p>
      <text:p text:style-name="P5">Red –<text:s/><text:span text:style-name="T6">Actions based on Government Guidelines (i.e. should<text:s/></text:span><text:span text:style-name="T7">be considered mandatory)</text:span></text:p>
      <text:p text:style-name="P8">Orange –<text:s/><text:span text:style-name="T9">Actions that are strongly recommended</text:span></text:p>
      <text:p text:style-name="P10">Green –<text:span text:style-name="T11"><text:s/></text:span><text:span text:style-name="T12">Actions that you might like to consider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2"/>Area or People at Risk</text:p>
          </table:table-cell>
          <table:table-cell table:style-name="TableCell23">
            <text:p text:style-name="P24">Risk identified</text:p>
          </table:table-cell>
          <table:table-cell table:style-name="TableCell25">
            <text:p text:style-name="P26">Actions to take to mitigate risk</text:p>
          </table:table-cell>
          <table:table-cell table:style-name="TableCell27">
            <text:p text:style-name="P28">Additional Actions<text:s/></text:p>
          </table:table-cell>
        </table:table-row>
        <table:table-row table:style-name="TableRow29">
          <table:table-cell table:style-name="TableCell30">
            <text:p text:style-name="P31"><text:span text:style-name="T32">Staff, contractors, volunteers and<text:s/></text:span><text:span text:style-name="T33">hirers – transmission of CV-19</text:span></text:p>
          </table:table-cell>
          <table:table-cell table:style-name="TableCell34">
            <text:p text:style-name="P35">Cleaning surfaces infected by people carrying the virus.</text:p>
            <text:p text:style-name="P36">Disposing of rubbish containing tissues and cleaning cloths.</text:p>
            <text:p text:style-name="P37">Deep cleaning premises if someone falls ill with CV-19 on the premises.</text:p>
            <text:p text:style-name="P38">Occasional Maintenance workers.</text:p>
          </table:table-cell>
          <table:table-cell table:style-name="TableCell39">
            <text:p text:style-name="P40">Stay at home guidance if unwell at entrances and in both halls.<text:s/></text:p>
            <text:p text:style-name="P41"><text:span text:style-name="T42">Staff/volunteer cleaner provided with appropriate PPE. Contractors provide their own.</text:span></text:p>
            <text:p text:style-name="P43"><text:span text:style-name="T44">Staff/volunteers advised to wash outer clothes after cleaning duties.</text:span></text:p>
            <text:p text:style-name="TableParagraph"><text:span text:style-name="T45">Staff given PHE guidance and</text:span></text:p>
            <text:p text:style-name="P46"><text:span text:style-name="T47">PPE for<text:s/></text:span><text:span text:style-name="T48">use in the event deep cleaning is required.</text:span></text:p>
          </table:table-cell>
          <table:table-cell table:style-name="TableCell49">
            <text:p text:style-name="P50">Ensure cleaner knows to focus on wiping any surfaces that could be at high risk of transmission such as light switches, door handles and floors regularly.<text:s/>NB Cloths should be used on light switches and electrical appliances rather than sprays.</text:p>
            <text:p text:style-name="P51">No one should enter, at any time, who has CV-19 symptoms.</text:p>
            <text:p text:style-name="P52">Face coverings are advised for all users.</text:p>
            <text:p text:style-name="P53">Hirers will be responsible for cleaning everything before and after use. They will need to sign the cleaning record form to confirm this.</text:p>
            <text:p text:style-name="P54">No concerts, singing or indoor exercise classes allowed until further notice.</text:p>
            <text:p text:style-name="P55">Keys are sprayed with disinfectant when returned to the shop. <text:s/></text:p>
            <text:p text:style-name="P56"/>
          </table:table-cell>
        </table:table-row>
        <table:table-row table:style-name="TableRow57">
          <table:table-cell table:style-name="TableCell58">
            <text:p text:style-name="P59">Staff, contractors, volunteers and hirers – who could be at risk and likelihood staff/volunteers could be exposed.</text:p>
          </table:table-cell>
          <table:table-cell table:style-name="TableCell60">
            <text:p text:style-name="P61">Staff/volunteers who are either extremely vulnerable or over 70.</text:p>
            <text:p text:style-name="P62">Staff or<text:s/>volunteers carrying out cleaning, caretaking or some internal maintenance tasks could be exposed if a person carrying the virus has entered the premises or falls ill.</text:p>
            <text:p text:style-name="P63">Mental stress from handling the new situation.</text:p>
          </table:table-cell>
          <table:table-cell table:style-name="TableCell64">
            <text:p text:style-name="P65">Staff in the vulnerable category are advised not to attend work for the time being.</text:p>
            <text:p text:style-name="P66"><text:span text:style-name="T67"><text:s text:c="2"/></text:span><text:span text:style-name="T68">Discuss situation with</text:span></text:p>
            <text:p text:style-name="P69"><text:s text:c="2"/>staff/volunteers over 70 to</text:p>
            <text:p text:style-name="P70"><text:s text:c="2"/>identify whether provision of</text:p>
            <text:p text:style-name="P71"><text:s text:c="2"/>protective clothing and</text:p>
            <text:p text:style-name="P72"><text:s text:c="2"/>cleaning surfaces before</text:p>
            <text:p text:style-name="P73"><text:s text:c="2"/>they work is sufficient to<text:s/></text:p>
            <text:p text:style-name="P74"><text:s text:c="2"/>mitigate their risks, or</text:p>
            <text:p text:style-name="P75"><text:s text:c="2"/>whether they<text:s/>should cease<text:s/></text:p>
            <text:p text:style-name="P76"><text:s text:c="2"/>such work for the time</text:p>
            <text:p text:style-name="P77"><text:s text:c="2"/>being.</text:p>
            <text:p text:style-name="P78">Talk with staff, trustees and</text:p>
            <text:p text:style-name="P79">volunteers regularly to see if <text:s text:c="2"/>arrangements are working.</text:p>
          </table:table-cell>
          <table:table-cell table:style-name="TableCell80">
            <text:p text:style-name="P81">Staff and volunteers will need to be warned immediately if someone is tested positive for COVID-19 who has been on the<text:s/>premises.</text:p>
            <text:p text:style-name="P82">Staff/Visitors on behalf of the Trust must write the contact details and reason for visit in the Visitors Record Book.</text:p>
            <text:p text:style-name="P83">Hirers are responsible for track and trace of their own users. In the event of a breakout, the hirer will be contacted to pass on information to their users.<text:s/></text:p>
            <text:p text:style-name="P84">If a person becomes unwell during an event, the hirers will have to have a designated holding area for this person.</text:p>
            <text:p text:style-name="P85">Details of a person’s medical condition must be kept confidential, unless the employee/volunteer agrees it can be shared.</text:p>
            <text:p text:style-name="P86">It is important people know they can raise concerns.</text:p>
            <text:p text:style-name="P87">Maximum group size is 15 for the small hall and 30 for the large hall.</text:p>
            <text:p text:style-name="P88"/>
          </table:table-cell>
        </table:table-row>
        <table:table-row table:style-name="TableRow89">
          <table:table-cell table:style-name="TableCell90">
            <text:p text:style-name="P91">Social distancing requirements and limit on group sizes of 6 or 2 households.</text:p>
            <text:p text:style-name="P92"><text:span text:style-name="T93">Risk to hirers/event organisers and to those attending the hall</text:span></text:p>
          </table:table-cell>
          <table:table-cell table:style-name="TableCell94">
            <text:p text:style-name="P95">Confusion among hirers.</text:p>
            <text:p text:style-name="P96">Risk is people attending in groups to mingle with others not in their group, which is unlawful and may worry other users.</text:p>
            <text:p text:style-name="P97">Risk of virus spread to all attending an activity or event, rather than one group 6 or less.</text:p>
          </table:table-cell>
          <table:table-cell table:style-name="TableCell98">
            <text:p text:style-name="P99">Ensure hirers understand the limit on group<text:s/>sizes (if people attend in groups)<text:s/>and convey to those attending the need to avoid mingling between groups. Adjust hire conditions to avoid this.</text:p>
            <text:p text:style-name="P100"><text:span text:style-name="T101">Discuss</text:span><text:span text:style-name="T102"><text:s/>hirer concerns with them, as this should not prevent any activities, though adjustments may be needed eg. seating/standing arrangements</text:span></text:p>
          </table:table-cell>
          <table:table-cell table:style-name="TableCell103">
            <text:p text:style-name="P104">Event organisers are not expected to ask about people’s domestic arrangements. But no group member should mingle, ie mix, with another group.</text:p>
            <text:p text:style-name="P105">Polite, socially distanced speaking only between groups as for an activity at which all individuals are socially distanced. <text:s/>Avoid raised voices.</text:p>
          </table:table-cell>
        </table:table-row>
        <table:table-row table:style-name="TableRow106">
          <table:table-cell table:style-name="TableCell107">
            <text:p text:style-name="P108">Car Park/paths/exterior areas</text:p>
          </table:table-cell>
          <table:table-cell table:style-name="TableCell109">
            <text:p text:style-name="P110">Social distancing not observed as people congregate before entering premises.</text:p>
            <text:p text:style-name="P111">Parking area is too congested to allow social distancing.</text:p>
            <text:p text:style-name="P112">People drop tissues, gloves and other PPE outside.</text:p>
            <text:p text:style-name="P113"/>
          </table:table-cell>
          <table:table-cell table:style-name="TableCell114">
            <text:p text:style-name="P115">Place social<text:s/>distancing reminder posters around the outside of the building, especially where people would be queueing.<text:s/>Tape at 2 metre intervals will be placed where able.</text:p>
            <text:p text:style-name="P116">Cleaner asked to check area outside doors for rubbish which might be contaminated, e.g. tissues.</text:p>
            <text:p text:style-name="P117"><text:span text:style-name="T118">Wear plastic gloves and remove.</text:span></text:p>
          </table:table-cell>
          <table:table-cell table:style-name="TableCell119">
            <text:p text:style-name="P120">Occasional lapses in<text:s/>social distancing in outside areas are less risky, the main risk is likely to be where people congregate or for vulnerable people.</text:p>
            <text:p text:style-name="P121">Hirers of the hall will be responsible for their group to maintain social distancing outside as well as inside.</text:p>
            <text:p text:style-name="P122">Hirers will<text:s/>be responsible for checking outside areas are free from rubbish after use.</text:p>
            <text:p text:style-name="P123">Ordinary litter collection arrangements can remain in place.</text:p>
          </table:table-cell>
        </table:table-row>
        <table:table-row table:style-name="TableRow124">
          <table:table-cell table:style-name="TableCell125">
            <text:p text:style-name="P126">Entrance hall/lobby/corridors</text:p>
          </table:table-cell>
          <table:table-cell table:style-name="TableCell127">
            <text:p text:style-name="P128">Possible “pinch points” and busy areas where risk of social distancing is not observed in<text:s/>a confined area.</text:p>
            <text:p text:style-name="P129">Door handles, light switches in frequent use.</text:p>
          </table:table-cell>
          <table:table-cell table:style-name="TableCell130">
            <text:p text:style-name="P131">Identify “pinch points” and busy areas. Create one- way system and provide signage.</text:p>
            <text:p text:style-name="P132">Door handles and light switches to be cleaned regularly.</text:p>
            <text:p text:style-name="P133">Hand sanitiser to be provided by hall.</text:p>
          </table:table-cell>
          <table:table-cell table:style-name="TableCell134">
            <text:p text:style-name="P135">Only hirer will use main entrance to unlock. All further members of their group will enter via the identified one way system straight into the room, so they disperse quickly.</text:p>
            <text:p text:style-name="P136">Hand sanitiser needs to be checked daily.</text:p>
            <text:p text:style-name="P137">Provide more bins by each exit and entrance.</text:p>
            <text:p text:style-name="P138">Hirers<text:s/>will need to put bin bag in at the start of booking and empty these after each booking into the wheelie bins outside.</text:p>
            <text:p text:style-name="P139">Hirers will need to wipe down door handles, switches etc. after use.</text:p>
            <text:p text:style-name="P140">Bookings will be made with sufficient time before and after for hirer to complete cleaning.</text:p>
          </table:table-cell>
        </table:table-row>
        <table:table-row table:style-name="TableRow141">
          <table:table-cell table:style-name="TableCell142">
            <text:p text:style-name="P143">Main Hall/Small Room</text:p>
          </table:table-cell>
          <table:table-cell table:style-name="TableCell144">
            <text:p text:style-name="P145">Door handles, light switches, window catches, tables, chair backs and arms.</text:p>
            <text:p text:style-name="P146">Window curtains or blinds. Commemorative photos, displays.</text:p>
            <text:p text:style-name="P147">Social distancing to be observed.</text:p>
            <text:p text:style-name="P148">Carpets are less easily cleaned.</text:p>
          </table:table-cell>
          <table:table-cell table:style-name="TableCell149">
            <text:p text:style-name="P150">Door handles, light switches, window catches, tables, chairs and other equipment used to be cleaned by hirers</text:p>
            <text:p text:style-name="P151">before and after use.</text:p>
            <text:p text:style-name="P152">Social distancing guidance to be observed by hirers in arranging their activities.</text:p>
            <text:p text:style-name="P153"><text:s text:c="2"/>Hirers to be encouraged to<text:s/></text:p>
            <text:p text:style-name="P154"><text:s text:c="2"/>wash hands regularly.</text:p>
            <text:p text:style-name="P155"><text:s text:c="2"/>Small Room will not be hired<text:s/></text:p>
            <text:p text:style-name="P156"><text:s text:c="2"/>Keep fit type classes due to</text:p>
            <text:p text:style-name="P157"><text:s text:c="2"/>carpeted area.</text:p>
            <text:p text:style-name="Normal"><text:span text:style-name="T158"><text:s text:c="7"/></text:span></text:p>
          </table:table-cell>
          <table:table-cell table:style-name="TableCell159">
            <text:p text:style-name="P160">Curtains in small<text:s/>room removed.</text:p>
            <text:p text:style-name="P161">Hirers told to not touch the stage curtains. These are to be opened by the rope pull only if needed, using gloves.</text:p>
            <text:p text:style-name="P162">Provide hand sanitiser.</text:p>
            <text:p text:style-name="P163">All displays, photos, leaflets that are not attached to the wall will be removed to minimise cross-contamination.</text:p>
            <text:p text:style-name="P164">Hirers that have permanent display boards to be advised not to update them, unless necessary and if they do gloves must be worn.</text:p>
          </table:table-cell>
        </table:table-row>
        <table:table-row table:style-name="TableRow165">
          <table:table-cell table:style-name="TableCell166">
            <text:p text:style-name="TableParagraph">Kitchen/Bar Area</text:p>
          </table:table-cell>
          <table:table-cell table:style-name="TableCell167">
            <text:p text:style-name="P168">Social distancing more difficult Door and window handles Light switches</text:p>
            <text:p text:style-name="P169">Working surfaces, sinks<text:s/>Cupboard/drawer handles. Fridge/freezer Crockery/cutlery</text:p>
            <text:p text:style-name="P170">Kettle/hot water boiler</text:p>
            <text:p text:style-name="P171">Cooker/Microwave</text:p>
          </table:table-cell>
          <table:table-cell table:style-name="TableCell172">
            <text:p text:style-name="P173">Hirers are asked to control numbers using kitchen so as to ensure social distancing, especially for those over 70. Hirers to clean all areas likely to be used<text:s/>before use, wash,</text:p>
            <text:p text:style-name="P174">dry and stow crockery and cutlery after use.</text:p>
            <text:p text:style-name="P175">Hirers to bring own tea towels.</text:p>
            <text:p text:style-name="P176"><text:span text:style-name="T177">Hand sanitiser, soap and paper towels to be provided<text:s/></text:span><text:span text:style-name="T178">Consider encouraging hirers to bring their own Food and</text:span></text:p>
            <text:p text:style-name="P179">Drink for the time being.</text:p>
            <text:p text:style-name="P180"/>
          </table:table-cell>
          <table:table-cell table:style-name="TableCell181">
            <text:p text:style-name="P182">Until further notice the<text:s/>kitchen and bar areas will be closed and not to be used by hirers (except for preschool who have their own risk assessment).</text:p>
            <text:p text:style-name="P183">Trustees need to regularly run the taps to prevent legionella or other bacterial build up.</text:p>
            <text:p text:style-name="P184">The first aid kits and fire<text:s/>extinguishers will be made accessible without having to enter these spaces.</text:p>
            <text:p text:style-name="P185">Signage will inform hirers and users that these areas are out of bounds to everyone.</text:p>
            <text:p text:style-name="P186">Hirers encouraged to bring their own food/water and disposable utensils as they will not have access to the hall’s stock of these.</text:p>
          </table:table-cell>
        </table:table-row>
        <table:table-row table:style-name="TableRow187">
          <table:table-cell table:style-name="TableCell188">
            <text:p text:style-name="P189">Store cupboards (cleaner etc)</text:p>
          </table:table-cell>
          <table:table-cell table:style-name="TableCell190">
            <text:p text:style-name="P191">Social distancing not possible Door handles, light switch</text:p>
          </table:table-cell>
          <table:table-cell table:style-name="TableCell192">
            <text:p text:style-name="P193">Public access unlikely to be required. Cleaner to decide frequency of cleaning.</text:p>
          </table:table-cell>
          <table:table-cell table:style-name="TableCell194">
            <text:p text:style-name="P195">Public access not required. Only one cleaner, so<text:s/>will not cause social distancing problems.</text:p>
          </table:table-cell>
        </table:table-row>
        <table:table-row table:style-name="TableRow196">
          <table:table-cell table:style-name="TableCell197">
            <text:p text:style-name="P198">Storage Rooms (furniture/equipment)</text:p>
          </table:table-cell>
          <table:table-cell table:style-name="TableCell199">
            <text:p text:style-name="P200">Social distancing more difficult Door handles in use.</text:p>
            <text:p text:style-name="P201">Equipment needing to be moved not normally in use</text:p>
          </table:table-cell>
          <table:table-cell table:style-name="TableCell202">
            <text:p text:style-name="P203">Hirer to clean equipment required before and after use. Hirer to control<text:s/>accessing and stowing equipment to encourage social distancing.</text:p>
          </table:table-cell>
          <table:table-cell table:style-name="TableCell204">
            <text:p text:style-name="P205">Hirers are told they are responsible for cleaning the furniture/equipment before and after use. Where possible they will use their own equipment that has been brought with them.</text:p>
            <text:p text:style-name="P206">Hirer is responsible to ensure light switches in cupboard and trolleys/hoover/brushes are also cleaned before and after</text:p>
            <text:p text:style-name="P207">use.</text:p>
          </table:table-cell>
        </table:table-row>
        <table:table-row table:style-name="TableRow208">
          <table:table-cell table:style-name="TableCell209">
            <text:p text:style-name="P210">Indoor Toilets</text:p>
          </table:table-cell>
          <table:table-cell table:style-name="TableCell211">
            <text:p text:style-name="P212">Social distancing difficult. Surfaces in frequent use; door handles, light switches, basins, toilet handles, seats etc.</text:p>
            <text:p text:style-name="P213">Baby<text:s/>changing and vanity surfaces, mirrors.</text:p>
          </table:table-cell>
          <table:table-cell table:style-name="TableCell214">
            <text:p text:style-name="P215">Hirer to control numbers accessing toilets at one time, with attention to more vulnerable users.</text:p>
            <text:p text:style-name="P216">Hirer to clean all surfaces etc. before public arrive unless staff have precleaned out of hours.</text:p>
            <text:p text:style-name="P217">Consider engaged/vacant<text:s/>signage and posters to encourage 20 second hand washing.</text:p>
          </table:table-cell>
          <table:table-cell table:style-name="TableCell218">
            <text:p text:style-name="P219">Limit one person in the toilet at any one time. Signs on the doors will be displayed to reinforce this.</text:p>
            <text:p text:style-name="P220">Ensure soap, paper towels, tissues and toilet paper are regularly replenished, and hirer knows<text:s/>where to access for re- stocking if needed.</text:p>
            <text:p text:style-name="P221">Good hygiene poster displayed in the toilets.</text:p>
            <text:p text:style-name="P222">Engaged/vacant posters to be displayed and turned upon entry/exit.</text:p>
            <text:p text:style-name="P223">Sanitiser to be placed outside of toilet so users can sanitise hands when touching sign.</text:p>
          </table:table-cell>
        </table:table-row>
        <table:table-row table:style-name="TableRow224">
          <table:table-cell table:style-name="TableCell225">
            <text:p text:style-name="P226">Stage</text:p>
          </table:table-cell>
          <table:table-cell table:style-name="TableCell227">
            <text:p text:style-name="P228">Curtains</text:p>
            <text:p text:style-name="P229">Social distancing</text:p>
            <text:p text:style-name="P230">Lighting and sound controls</text:p>
          </table:table-cell>
          <table:table-cell table:style-name="TableCell231">
            <text:p text:style-name="P232"><text:span text:style-name="T233">Hirer to control access and clean as required.</text:span></text:p>
          </table:table-cell>
          <table:table-cell table:style-name="TableCell234">
            <text:p text:style-name="P235">Hirers told to not touch the stage curtains. These are to be opened by the rope pull only if needed, using gloves or sanitising rope after use.</text:p>
            <text:p text:style-name="P236">If hirers need to use the PA system and<text:s/>microphones, they will be responsible for cleaning these afterwards.<text:s/></text:p>
            <text:p text:style-name="P237"/>
          </table:table-cell>
        </table:table-row>
        <table:table-row table:style-name="TableRow238">
          <table:table-cell table:style-name="TableCell239">
            <text:p text:style-name="P240">Events</text:p>
          </table:table-cell>
          <table:table-cell table:style-name="TableCell241">
            <text:p text:style-name="P242">Handling cash and tickets Too many people arrive</text:p>
          </table:table-cell>
          <table:table-cell table:style-name="TableCell243">
            <text:p text:style-name="P244">Organisers arrange online systems and cashless payments as far as possible. For performances seats to be limited, booked in<text:s/>advance, 2</text:p>
            <text:p text:style-name="P245">seats between individuals or household groups.</text:p>
            <text:p text:style-name="P246"><text:span text:style-name="T247">Cash payments/donations to be handled by one individual wearing gloves.</text:span></text:p>
          </table:table-cell>
          <table:table-cell table:style-name="TableCell248">
            <text:p text:style-name="P249">Large scale events that would require tickets are suspended for the foreseeable futur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asian="Tahoma" style:font-name-complex="Tahoma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ahoma" style:font-name-complex="Segoe UI" fo:font-size="9pt" style:font-size-asian="9pt" style:font-size-complex="9pt" style:language-asian="en" style:country-asian="GB" style:language-complex="en" style:country-complex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style:language-asian="en" style:country-asian="GB" style:language-complex="en" style:country-complex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 style:language-asian="en" style:country-asian="GB" style:language-complex="en" style:country-complex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819in"/>
      </style:footer-style>
    </style:page-layout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style:text-position="super 63.6%"/>
    </style:style>
  </office:automatic-styles>
  <office:master-styles>
    <style:master-page style:name="MP0" style:page-layout-name="PL0">
      <style:header>
        <text:p text:style-name="Header">Date Written: 5<text:span text:style-name="T2">th</text:span><text:s/>May 2021<text:tab/><text:tab/><text:tab/><text:tab/>Written by: Lynn Howard, Catherine Howard</text:p>
        <text:p text:style-name="Header">Date Review:<text:s/>5<text:span text:style-name="T3">th</text:span><text:s/>May 2022<text:tab/><text:tab/><text:tab/><text:tab/>Signed by (chairman of trustees):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n Howard</meta:initial-creator>
    <dc:creator>Lynn Howard</dc:creator>
    <meta:creation-date>2021-05-05T13:19:00Z</meta:creation-date>
    <dc:date>2021-05-05T14:58:00Z</dc:date>
    <meta:print-date>2021-05-05T14:54:00Z</meta:print-date>
    <meta:template xlink:href="Normal" xlink:type="simple"/>
    <meta:editing-cycles>4</meta:editing-cycles>
    <meta:editing-duration>PT5700S</meta:editing-duration>
    <meta:document-statistic meta:page-count="1" meta:paragraph-count="21" meta:word-count="1602" meta:character-count="10716" meta:row-count="76" meta:non-whitespace-character-count="9135"/>
  </office:meta>
</office:document-meta>
</file>